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5F00000AC055321168.svm"/>
  <manifest:file-entry manifest:media-type="" manifest:full-path="Pictures/20000007000042260000319D1BC8B55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13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31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bg" fo:country="BG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ПРАВЛЯВАЙТЕ КЛИМАТИКА СИ</text:p>
      <text:p text:style-name="P2">ПРЕЗ ИНТЕРНЕТ!</text:p>
      <text:p text:style-name="Standard"/>
      <text:p text:style-name="Standard"/>
      <text:list xml:id="list34145768" text:style-name="L1">
        <text:list-item>
          <text:p text:style-name="P4">включване и изключване в режим „<text:span text:style-name="T3">отопление</text:span>“ при предварително фиксирана температура</text:p>
        </text:list-item>
        <text:list-item>
          <text:p text:style-name="P4">включване и изключване в режим „<text:span text:style-name="T3">охлаждане</text:span>“ при предварително фиксирана температура</text:p>
        </text:list-item>
        <text:list-item>
          <text:p text:style-name="P4">измерване на <text:span text:style-name="T3">температурата</text:span> в сградата в реално време.</text:p>
        </text:list-item>
        <text:list-item>
          <text:p text:style-name="P4">Видеонаблюдение на помещенията</text:p>
        </text:list-item>
      </text:list>
      <text:p text:style-name="Standard"/>
      <text:p text:style-name="Standard"/>
      <text:p text:style-name="P6">Устройствата позволяват дистанционно управление на климатика през интернет!</text:p>
      <text:p text:style-name="P6"><draw:frame draw:style-name="fr1" draw:name="graphics1" text:anchor-type="paragraph" svg:x="8.701cm" svg:y="0.328cm" svg:width="7.514cm" svg:height="5.556cm" draw:z-index="0"><draw:image xlink:href="http://teracom-bg.com/images/products/cw100_1.jpg" xlink:type="simple" xlink:show="embed" xlink:actuate="onLoad"/></draw:frame>За да можете да включите или изключите климатика трябва да въведете потребителско име и парола. Управлението става през <text:span text:style-name="T1">Internet Explorer, Mozilla, Google Chrome </text:span><text:span text:style-name="T2">или стандартен интернет-браузер.</text:span></text:p>
      <text:p text:style-name="P6"><text:span text:style-name="T2">Устройствата могат да работят с интернет, доставен както от местен доставчик, така и от мобилните оператори. Това позволява командването на климатика да става практически на всеки обект – независимо къде се намира – в населено място или в селски или планински район.</text:span></text:p>
      <text:p text:style-name="Standard"/>
      <text:p text:style-name="Standard"/>
      <text:p text:style-name="P7"><draw:frame draw:style-name="fr2" draw:name="graphics2" text:anchor-type="paragraph" svg:x="6.59cm" svg:y="0.711cm" svg:width="10.248cm" svg:height="7.687cm" draw:z-index="1"><draw:image xlink:href="Pictures/20000007000042260000319D1BC8B556.svm" xlink:type="simple" xlink:show="embed" xlink:actuate="onLoad"/></draw:frame>Видеонаблюдението се извършва посредством интелигентни мрежови камери, без наличието на компютър!</text:p>
      <text:p text:style-name="P7"><draw:frame draw:style-name="fr3" draw:name="graphics3" text:anchor-type="paragraph" svg:x="13.674cm" svg:y="0.212cm" svg:width="2.91cm" svg:height="2.752cm" draw:z-index="2"><draw:image xlink:href="Pictures/2000000700000B5F00000AC055321168.svm" xlink:type="simple" xlink:show="embed" xlink:actuate="onLoad"/></draw:frame>На един обект може да бъдат монтирани няколко камери, както в обекта, така и извън него – външен монтаж.</text:p>
      <text:p text:style-name="P7">Монтажът на камерите не пречи на устройствата за управление на климатика.</text:p>
      <text:p text:style-name="P7">На следния адрес: <text:a xlink:type="simple" xlink:href="http://cam.bullsoft.eu/"><text:span text:style-name="T1">http://cam.bullsoft.eu</text:span></text:a><text:a xlink:type="simple" xlink:href="http://cam.bullsoft.eu/"><text:span text:style-name="T2">/</text:span></text:a><text:a xlink:type="simple" xlink:href="http://cam.bullsoft.eu/"><text:span text:style-name="T1">index2.php</text:span></text:a><text:span text:style-name="T1"> </text:span><text:span text:style-name="T2">можете да видите изображения от 4 камери на обект в с. Могилино.</text:span></text:p>
      <text:p text:style-name="Standard"/>
      <text:p text:style-name="Standard"/>
      <text:p text:style-name="P1"/>
      <text:p text:style-name="P1"/>
      <text:p text:style-name="P5"/>
      <text:p text:style-name="P5"><text:s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3">За контакти: Григор Александров, 0888 762 780, <text:span text:style-name="T1">Skype: grigspace777,</text:span></text:p>
            <text:p text:style-name="P3"><text:span text:style-name="T1">E-ma</text:span><text:span text:style-name="T1">il: multitech@mail.bg</text:span>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Open</meta:initial-creator>
    <meta:creation-date>2010-10-19T14:02:06.46</meta:creation-date>
    <dc:date>2010-10-19T14:36:33.42</dc:date>
    <dc:creator>User Open</dc:creator>
    <meta:editing-duration>PT00H34M30S</meta:editing-duration>
    <meta:editing-cycles>7</meta:editing-cycles>
    <meta:generator>OpenOffice.org/3.0$Win32 OpenOffice.org_project/300m9$Build-9358</meta:generator>
    <meta:document-statistic meta:table-count="1" meta:image-count="3" meta:object-count="0" meta:page-count="1" meta:paragraph-count="16" meta:word-count="188" meta:character-count="1334"/>
    <meta:user-defined meta:name="Info 1"/>
    <meta:user-defined meta:name="Info 2"/>
    <meta:user-defined meta:name="Info 3"/>
    <meta:user-defined meta:name="Info 4"/>
  </office:meta>
</office:document-meta>
</file>